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w2-6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w2-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6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6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6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6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6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w2-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6" style:data-style-name="N4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6" style:data-style-name="N4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6" style:data-style-name="N48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6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w2-_65301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0956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效領證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55">
            <text:p>全民健康保險重大傷病證明有效領證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9">
            <text:p>112年12月 製表日期：113年1月4日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1">
            <text:p>重 大 傷 病 種 類</text:p>
          </table:table-cell>
          <table:table-cell table:style-name="ce52"/>
          <table:table-cell office:value-type="string" table:style-name="ce53">
            <text:p>本月新申請領證數</text:p>
          </table:table-cell>
          <table:table-cell office:value-type="string" table:style-name="ce54">
            <text:p>截至本月底止累計</text:p>
            <text:p>有效領證數</text:p>
          </table:table-cell>
          <table:table-cell table:number-columns-repeated="1638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需積極或長期治療之癌症</text:span></text:p>
          </table:table-cell>
          <table:table-cell office:value-type="float" office:value="11002" table:style-name="ce47">
            <text:p><text:s/>11,002<text:s/></text:p>
          </table:table-cell>
          <table:table-cell office:value-type="float" office:value="470089" table:style-name="ce24">
            <text:p><text:s/>470,089<text:s/>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遺傳性凝血因子缺乏（血友病）</text:span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814" table:style-name="ce25">
            <text:p><text:s/>1,814<text:s/>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嚴重溶血性及再生不良性貧血</text:span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1418" table:style-name="ce25">
            <text:p><text:s/>1,418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慢性腎衰竭（尿毒症），必須接受定期透析治療者</text:span></text:p>
          </table:table-cell>
          <table:table-cell office:value-type="float" office:value="946" table:style-name="ce48">
            <text:p><text:s/>946<text:s/></text:p>
          </table:table-cell>
          <table:table-cell office:value-type="float" office:value="89651" table:style-name="ce25">
            <text:p><text:s/>89,651<text:s/>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需終身治療之全身性自體免疫症候群</text:span></text:p>
          </table:table-cell>
          <table:table-cell office:value-type="float" office:value="445" table:style-name="ce48">
            <text:p><text:s/>445<text:s/></text:p>
          </table:table-cell>
          <table:table-cell office:value-type="float" office:value="136903" table:style-name="ce25">
            <text:p><text:s/>136,903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慢性精神病</text:span></text:p>
          </table:table-cell>
          <table:table-cell office:value-type="float" office:value="347" table:style-name="ce48">
            <text:p><text:s/>347<text:s/></text:p>
          </table:table-cell>
          <table:table-cell office:value-type="float" office:value="192921" table:style-name="ce25">
            <text:p><text:s/>192,921<text:s/>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先天性新陳代謝異常疾病</text:span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18100" table:style-name="ce25">
            <text:p><text:s/>18,100<text:s/></text:p>
          </table:table-cell>
          <table:table-cell table:number-columns-repeated="1638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5">
            <text:p><text:span text:style-name="T1">心、肺、胃腸、腎臟、神經、骨骼系統等之先天性畸型及染色體異常</text:span>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38276" table:style-name="ce25">
            <text:p><text:s/>38,276<text:s/></text:p>
          </table:table-cell>
          <table:table-cell table:number-columns-repeated="1638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5">
            <text:p><text:span text:style-name="T1">燒燙傷面積達全身百分之二十以上；或顏面燒燙傷合併五官功能障礙者</text:span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04" table:style-name="ce25">
            <text:p><text:s/>304<text:s/>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1">接受器官移植</text:span></text:p>
          </table:table-cell>
          <table:table-cell office:value-type="float" office:value="141" table:style-name="ce48">
            <text:p><text:s/>141<text:s/></text:p>
          </table:table-cell>
          <table:table-cell office:value-type="float" office:value="18456" table:style-name="ce25">
            <text:p><text:s/>18,456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5">
            <text:p><text:span text:style-name="T1">小兒麻痺、腦性麻痺所引起之神經、肌肉、骨骼、肺臟等之併發症者（其身心障礙等級在中度以上）</text:span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3085" table:style-name="ce25">
            <text:p><text:s/>13,085<text:s/></text:p>
          </table:table-cell>
          <table:table-cell table:number-columns-repeated="1638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5">
            <text:p><text:span text:style-name="T1">重大創傷且其嚴重程度到達創傷嚴重程度分數</text:span><text:span text:style-name="T2">16</text:span><text:span text:style-name="T1">分以上者</text:span></text:p>
          </table:table-cell>
          <table:table-cell office:value-type="float" office:value="854" table:style-name="ce48">
            <text:p><text:s/>854<text:s/></text:p>
          </table:table-cell>
          <table:table-cell office:value-type="float" office:value="11975" table:style-name="ce25">
            <text:p><text:s/>11,975<text:s/></text:p>
          </table:table-cell>
          <table:table-cell table:number-columns-repeated="1638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5">
            <text:p><text:span text:style-name="T1">因呼吸衰竭需長期使用呼吸器者</text:span></text:p>
          </table:table-cell>
          <table:table-cell office:value-type="float" office:value="1276" table:style-name="ce48">
            <text:p><text:s/>1,276<text:s/></text:p>
          </table:table-cell>
          <table:table-cell office:value-type="float" office:value="11082" table:style-name="ce25">
            <text:p><text:s/>11,082<text:s/></text:p>
          </table:table-cell>
          <table:table-cell table:number-columns-repeated="16380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5">
            <text:p><text:span text:style-name="T1">因腸道大量切除或失去功能，或其他慢性疾病引起嚴重營養不良者，給予全靜脈營養已超過</text:span><text:span text:style-name="T2">30</text:span><text:span text:style-name="T1">天，口攝飲食仍無法提供足量營養者</text:span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76" table:style-name="ce25">
            <text:p><text:s/>76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50">
            <text:p>因潛水、或減壓不當引起之嚴重型減壓病或空氣栓塞症，伴有呼吸、循環或神經系統之併發症且需長期治療者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" table:style-name="ce25">
            <text:p><text:s/>9<text:s/>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1">重症肌無力症</text:span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5922" table:style-name="ce25">
            <text:p><text:s/>5,922<text:s/>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1">先天性免疫不全症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13" table:style-name="ce25">
            <text:p><text:s/>213<text:s/></text:p>
          </table:table-cell>
          <table:table-cell table:number-columns-repeated="16380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5">
            <text:p><text:span text:style-name="T1">脊髓損傷或病變所引起之神經、肌肉、皮膚、骨骼、心肺、泌尿及胃腸等之併發症者（其身心障礙等級在中度以上者）</text:span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7608" table:style-name="ce25">
            <text:p><text:s/>7,608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1">職業病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516" table:style-name="ce25">
            <text:p><text:s/>1,516<text:s/>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1">多發性硬化症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<text:span text:style-name="T1">先天性肌肉萎縮症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80" table:style-name="ce25">
            <text:p><text:s/>380<text:s/></text:p>
          </table:table-cell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1">外皮之先天畸形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8" table:style-name="ce25">
            <text:p><text:s/>128<text:s/>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<text:span text:style-name="T1">漢生病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9" table:style-name="ce25">
            <text:p><text:s/>129<text:s/></text:p>
          </table:table-cell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1">肝硬化症</text:span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3854" table:style-name="ce25">
            <text:p><text:s/>3,854<text:s/></text:p>
          </table:table-cell>
          <table:table-cell table:number-columns-repeated="16380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<text:span text:style-name="T1">早產兒所引起之神經、肌肉、骨骼、心臟、肺臟等之併發症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" table:style-name="ce25">
            <text:p><text:s/>9<text:s/></text:p>
          </table:table-cell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1">砷及其化合物之毒性作用（烏腳病）</text:span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7" table:style-name="ce25">
            <text:p><text:s/>57<text:s/></text:p>
          </table:table-cell>
          <table:table-cell table:number-columns-repeated="16380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<text:span text:style-name="T1">運動神經元疾病其身心障礙等級在中度以上或須使用呼吸器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02" table:style-name="ce25">
            <text:p><text:s/>102<text:s/></text:p>
          </table:table-cell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<text:span text:style-name="T1">庫賈氏病</text:span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<text:span text:style-name="T1">罕見疾病</text:span>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14573" table:style-name="ce25">
            <text:p><text:s/>14,573<text:s/></text:p>
          </table:table-cell>
          <table:table-cell table:number-columns-repeated="16380"/>
        </table:table-row>
        <table:table-row table:style-name="ro8">
          <table:table-cell table:style-name="ce7"/>
          <table:table-cell office:value-type="string" table:style-name="ce8">
            <text:p><text:span text:style-name="T1">合</text:span><text:span text:style-name="T2"><text:s/></text:span><text:span text:style-name="T1">計</text:span></text:p>
          </table:table-cell>
          <table:table-cell office:value-type="float" office:value="15456" table:style-name="ce49">
            <text:p><text:s/>15,456<text:s/></text:p>
          </table:table-cell>
          <table:table-cell office:value-type="float" office:value="1038734" table:style-name="ce26">
            <text:p><text:s/>1,038,734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7">
            <text:p>備註：1.欄位名稱定義：本月新申請領證數係指首次申請個案數。第20類急性腦出血不發卡無領證統計。</text:p>
          </table:table-cell>
          <table:table-cell table:style-name="ce28"/>
          <table:table-cell table:number-columns-repeated="2" table:style-name="ce29"/>
          <table:table-cell table:number-columns-repeated="16380" table:style-name="ce1"/>
        </table:table-row>
        <table:table-row table:style-name="ro10">
          <table:table-cell office:value-type="string" table:style-name="ce9">
            <text:p><text:s text:c="6"/>2.有效領證數：係指實際有效領證卡數，已排除死亡及註銷案件。112年12月份重大傷病檔死亡註銷卡數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9">
            <text:p><text:s text:c="7"/>共7,949張。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6" table:style-name="ce11"/>
        </table:table-row>
        <table:table-row table:style-name="ro12">
          <table:table-cell office:value-type="string" table:style-name="ce9">
            <text:p><text:s text:c="6"/>3.自104年1月起，除第21類多發性硬化症外，餘有罕病註記個案已回歸第30類罕見疾病。</text:p>
          </table:table-cell>
          <table:table-cell table:number-columns-repeated="16383" table:style-name="ce10"/>
        </table:table-row>
        <table:table-row table:style-name="ro12">
          <table:table-cell office:value-type="string" table:style-name="ce9">
            <text:p><text:s text:c="6"/>4.本月歸戶後實際有效領證人數為972,708人。</text:p>
          </table:table-cell>
          <table:table-cell table:number-columns-repeated="10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7" table:style-name="ce10"/>
          <table:table-cell table:style-name="ce14"/>
          <table:table-cell table:number-columns-repeated="16148" table:style-name="ce10"/>
        </table:table-row>
        <table:table-row table:style-name="ro9">
          <table:table-cell office:value-type="string" table:style-name="ce9">
            <text:p><text:s text:c="6"/>5.衛生福利部108年4月2日發布修正「全民健康保險保險對象免自行負擔費用辦法」第二條附表一，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10">
            <text:p><text:s text:c="8"/>第十項「接受腎臟、心臟、肺臟、肝臟、骨髓、胰臟及小腸移植後之追蹤治療」改為「接受器官移植」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10">
            <text:p><text:s text:c="8"/>，並新增「移植器官(摘取器官亦免自行負擔部分醫療費用)」為重大傷病項目，手術當次由醫師逕行認定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10">
            <text:p><text:s text:c="8"/>，免申請證明。</text:p>
          </table:table-cell>
          <table:table-cell table:number-columns-repeated="16383" table:style-name="ce10"/>
        </table:table-row>
        <table:table-row table:style-name="ro9">
          <table:table-cell office:value-type="string" table:style-name="ce9">
            <text:p><text:s text:c="6"/>6.衛生福利部111年12月19日發布修正「全民健康保險保險對象免自行負擔費用辦法」第二條附表一，</text:p>
          </table:table-cell>
          <table:table-cell table:number-columns-repeated="16383" table:style-name="ce10"/>
        </table:table-row>
        <table:table-row table:style-name="ro9">
          <table:table-cell office:value-type="string" table:number-columns-spanned="6" table:number-rows-spanned="1" table:style-name="ce57">
            <text:p><text:s text:c="8"/>第三十項「經本部公告之罕見疾病，但已列屬前二十九類者除外。」改為「經中央主管機關依罕見疾病</text:p>
          </table:table-cell>
          <table:covered-table-cell table:number-columns-repeated="5"/>
          <table:table-cell table:number-columns-repeated="16378" table:style-name="ce10"/>
        </table:table-row>
        <table:table-row table:style-name="ro9">
          <table:table-cell office:value-type="string" table:number-columns-spanned="6" table:number-rows-spanned="1" table:style-name="ce58">
            <text:p><text:s text:c="8"/>防治及藥物法第三條第一項指定公告之罕見疾病。」</text:p>
          </table:table-cell>
          <table:covered-table-cell table:number-columns-repeated="5"/>
          <table:table-cell table:number-columns-repeated="16378" table:style-name="ce10"/>
        </table:table-row>
        <table:table-row table:style-name="ro9">
          <table:table-cell office:value-type="string" table:style-name="ce1">
            <text:p><text:s text:c="6"/>7.「-」表示無數值。</text:p>
          </table:table-cell>
          <table:table-cell table:number-columns-repeated="16383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新申請領證數" table:style-name="ta2">
        <table:table-column table:style-name="co4" table:default-cell-style-name="ce45"/>
        <table:table-column table:style-name="co8" table:default-cell-style-name="ce42"/>
        <table:table-column table:style-name="co9" table:number-columns-repeated="8" table:default-cell-style-name="ce42"/>
        <table:table-column table:style-name="co10" table:default-cell-style-name="ce42"/>
        <table:table-column table:style-name="co11" table:number-columns-repeated="3" table:default-cell-style-name="ce42"/>
        <table:table-column table:style-name="co12" table:default-cell-style-name="ce42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177" table:default-cell-style-name="ce40"/>
        <table:table-column table:style-name="co4" table:default-cell-style-name="ce40"/>
        <table:table-column table:style-name="co13" table:number-columns-repeated="55" table:default-cell-style-name="ce40" table:visibility="collapse"/>
        <table:table-column table:style-name="co14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default-cell-style-name="ce40"/>
        <table:table-column table:style-name="co16" table:default-cell-style-name="ce40"/>
        <table:table-column table:style-name="co15" table:default-cell-style-name="ce40"/>
        <table:table-column table:style-name="co17" table:default-cell-style-name="ce40"/>
        <table:table-column table:style-name="co8" table:default-cell-style-name="ce40"/>
        <table:table-column table:style-name="co9" table:number-columns-repeated="9" table:default-cell-style-name="ce40"/>
        <table:table-column table:style-name="co18" table:default-cell-style-name="ce40"/>
        <table:table-column table:style-name="co13" table:default-cell-style-name="ce40" table:visibility="collap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5" table:number-columns-repeated="241" table:default-cell-style-name="ce40"/>
        <table:table-row table:style-name="ro13">
          <table:table-cell office:value-type="string" table:style-name="ce38">
            <text:p>重大傷病證明各月份新申請領證數統計表</text:p>
          </table:table-cell>
          <table:table-cell table:number-columns-repeated="14" table:style-name="ce39"/>
          <table:table-cell table:number-columns-repeated="16369"/>
        </table:table-row>
        <table:table-row table:style-name="ro14">
          <table:table-cell office:value-type="string" table:style-name="ce15">
            <text:p>重 <text:s text:c="3"/>大 <text:s text:c="3"/>傷 <text:s text:c="3"/>病 <text:s text:c="3"/>種 <text:s text:c="3"/>類</text:p>
          </table:table-cell>
          <table:table-cell office:value-type="string" table:style-name="ce16">
            <text:p>111年12月新申請發卡數</text:p>
          </table:table-cell>
          <table:table-cell office:value-type="string" table:style-name="ce16">
            <text:p>112年1月新申請發卡數</text:p>
          </table:table-cell>
          <table:table-cell office:value-type="string" table:style-name="ce16">
            <text:p>112年2月新申請發卡數</text:p>
          </table:table-cell>
          <table:table-cell office:value-type="string" table:style-name="ce16">
            <text:p>112年3月新申請發卡數</text:p>
          </table:table-cell>
          <table:table-cell office:value-type="string" table:style-name="ce16">
            <text:p>112年4月新申請發卡數</text:p>
          </table:table-cell>
          <table:table-cell office:value-type="string" table:style-name="ce16">
            <text:p>112年5月新申請發卡數</text:p>
          </table:table-cell>
          <table:table-cell office:value-type="string" table:style-name="ce30">
            <text:p>112年6月新申請發卡數</text:p>
          </table:table-cell>
          <table:table-cell office:value-type="string" table:style-name="ce35">
            <text:p>112年7月新申請發卡數</text:p>
          </table:table-cell>
          <table:table-cell office:value-type="string" table:style-name="ce46">
            <text:p>112年8月新申請發卡數</text:p>
          </table:table-cell>
          <table:table-cell office:value-type="string" table:style-name="ce16">
            <text:p>112年9月新申請發卡數</text:p>
          </table:table-cell>
          <table:table-cell office:value-type="string" table:style-name="ce16">
            <text:p>112年10月</text:p>
            <text:p>新申請發卡數</text:p>
          </table:table-cell>
          <table:table-cell office:value-type="string" table:style-name="ce16">
            <text:p>112年11月</text:p>
            <text:p>新申請發卡數</text:p>
          </table:table-cell>
          <table:table-cell office:value-type="string" table:style-name="ce16">
            <text:p>112年12月</text:p>
            <text:p>新申請發卡數</text:p>
          </table:table-cell>
          <table:table-cell office:value-type="string" table:style-name="ce16">
            <text:p>112年12月</text:p>
            <text:p>累計有效領證數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1.需積極或長期治療之癌症</text:p>
          </table:table-cell>
          <table:table-cell office:value-type="float" office:value="11331" table:style-name="ce18">
            <text:p><text:s/>11,331<text:s/></text:p>
          </table:table-cell>
          <table:table-cell office:value-type="float" office:value="7936" table:style-name="ce18">
            <text:p><text:s/>7,936<text:s/></text:p>
          </table:table-cell>
          <table:table-cell office:value-type="float" office:value="8243" table:style-name="ce18">
            <text:p><text:s/>8,243<text:s/></text:p>
          </table:table-cell>
          <table:table-cell office:value-type="float" office:value="12152" table:style-name="ce18">
            <text:p><text:s/>12,152<text:s/></text:p>
          </table:table-cell>
          <table:table-cell office:value-type="float" office:value="9432" table:style-name="ce18">
            <text:p><text:s/>9,432<text:s/></text:p>
          </table:table-cell>
          <table:table-cell office:value-type="float" office:value="12121" table:style-name="ce18">
            <text:p><text:s/>12,121<text:s/></text:p>
          </table:table-cell>
          <table:table-cell office:value-type="float" office:value="10726" table:style-name="ce31">
            <text:p><text:s/>10,726<text:s/></text:p>
          </table:table-cell>
          <table:table-cell office:value-type="float" office:value="10262" table:style-name="ce36">
            <text:p><text:s/>10,262<text:s/></text:p>
          </table:table-cell>
          <table:table-cell office:value-type="float" office:value="11806" table:style-name="ce33">
            <text:p><text:s/>11,806<text:s/></text:p>
          </table:table-cell>
          <table:table-cell office:value-type="float" office:value="10077" table:style-name="ce18">
            <text:p><text:s/>10,077<text:s/></text:p>
          </table:table-cell>
          <table:table-cell office:value-type="float" office:value="10586" table:style-name="ce18">
            <text:p><text:s/>10,586<text:s/></text:p>
          </table:table-cell>
          <table:table-cell office:value-type="float" office:value="11398" table:style-name="ce18">
            <text:p><text:s/>11,398<text:s/></text:p>
          </table:table-cell>
          <table:table-cell office:value-type="float" office:value="11002" table:style-name="ce18">
            <text:p><text:s/>11,002<text:s/></text:p>
          </table:table-cell>
          <table:table-cell office:value-type="float" office:value="470089" table:style-name="ce18">
            <text:p><text:s/>470,089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2.遺傳性凝血因子缺乏（血友病）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14" table:style-name="ce18">
            <text:p><text:s/>1,814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3.嚴重溶血性及再生不良性貧血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18" table:style-name="ce18">
            <text:p><text:s/>1,418<text:s/>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4.慢性腎衰竭(尿毒症)必須定期透析治療者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1528" table:style-name="ce18">
            <text:p><text:s/>1,528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916" table:style-name="ce18">
            <text:p><text:s/>916<text:s/></text:p>
          </table:table-cell>
          <table:table-cell office:value-type="float" office:value="836" table:style-name="ce31">
            <text:p><text:s/>836<text:s/></text:p>
          </table:table-cell>
          <table:table-cell office:value-type="float" office:value="733" table:style-name="ce36">
            <text:p><text:s/>733<text:s/></text:p>
          </table:table-cell>
          <table:table-cell office:value-type="float" office:value="849" table:style-name="ce33">
            <text:p><text:s/>849<text:s/></text:p>
          </table:table-cell>
          <table:table-cell office:value-type="float" office:value="725" table:style-name="ce18">
            <text:p><text:s/>725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946" table:style-name="ce18">
            <text:p><text:s/>946<text:s/></text:p>
          </table:table-cell>
          <table:table-cell office:value-type="float" office:value="89651" table:style-name="ce18">
            <text:p><text:s/>89,651<text:s/>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5.需終身治療之全身性自體免疫症候群</text:p>
          </table:table-cell>
          <table:table-cell office:value-type="float" office:value="396" table:style-name="ce18">
            <text:p><text:s/>396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598" table:style-name="ce18">
            <text:p><text:s/>598<text:s/>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386" table:style-name="ce31">
            <text:p><text:s/>386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407" table:style-name="ce18">
            <text:p><text:s/>407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136903" table:style-name="ce18">
            <text:p><text:s/>136,903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6.慢性精神病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298" table:style-name="ce36">
            <text:p><text:s/>298<text:s/>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283" table:style-name="ce18">
            <text:p><text:s/>283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92921" table:style-name="ce18">
            <text:p><text:s/>192,921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7.先天性新陳代謝疾病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8100" table:style-name="ce18">
            <text:p><text:s/>18,100<text:s/></text:p>
          </table:table-cell>
          <table:table-cell table:number-columns-repeated="16369"/>
        </table:table-row>
        <table:table-row table:style-name="ro17">
          <table:table-cell office:value-type="string" table:style-name="ce17">
            <text:p>8.心、肺、胃腸、腎臟、神經、骨骼系統等之先天性畸型及染色體異常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305" table:style-name="ce18">
            <text:p><text:s/>30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218" table:style-name="ce36">
            <text:p><text:s/>218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38276" table:style-name="ce18">
            <text:p><text:s/>38,276<text:s/></text:p>
          </table:table-cell>
          <table:table-cell table:number-columns-repeated="16369"/>
        </table:table-row>
        <table:table-row table:style-name="ro17">
          <table:table-cell office:value-type="string" table:style-name="ce17">
            <text:p>9.燒燙傷面積達全身百分之二十以上；或顏面燒燙傷合併五官功能障礙者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04" table:style-name="ce18">
            <text:p><text:s/>304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10.接受器官移植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8456" table:style-name="ce18">
            <text:p><text:s/>18,456<text:s/></text:p>
          </table:table-cell>
          <table:table-cell table:number-columns-repeated="16369"/>
        </table:table-row>
        <table:table-row table:style-name="ro18">
          <table:table-cell office:value-type="string" table:style-name="ce17">
            <text:p>11.小兒麻痺、腦性麻痺所引起之神經、肌肉、骨骼、肺臟等之併發症者（其身心障礙等級在中度以上）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3085" table:style-name="ce18">
            <text:p><text:s/>13,085<text:s/>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12.重大創傷且其嚴重程度到達創傷嚴重程度分數十六分以上者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523" table:style-name="ce18">
            <text:p><text:s/>523<text:s/>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648" table:style-name="ce18">
            <text:p><text:s/>648<text:s/></text:p>
          </table:table-cell>
          <table:table-cell office:value-type="float" office:value="854" table:style-name="ce18">
            <text:p><text:s/>854<text:s/></text:p>
          </table:table-cell>
          <table:table-cell office:value-type="float" office:value="752" table:style-name="ce31">
            <text:p><text:s/>752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830" table:style-name="ce33">
            <text:p><text:s/>830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854" table:style-name="ce18">
            <text:p><text:s/>854<text:s/></text:p>
          </table:table-cell>
          <table:table-cell office:value-type="float" office:value="11975" table:style-name="ce18">
            <text:p><text:s/>11,975<text:s/></text:p>
          </table:table-cell>
          <table:table-cell table:number-columns-repeated="16369"/>
        </table:table-row>
        <table:table-row table:style-name="ro16">
          <table:table-cell office:value-type="string" table:style-name="ce17">
            <text:p>13.因呼吸衰竭需長期使用呼吸器者</text:p>
          </table:table-cell>
          <table:table-cell office:value-type="float" office:value="1389" table:style-name="ce18">
            <text:p><text:s/>1,389<text:s/></text:p>
          </table:table-cell>
          <table:table-cell office:value-type="float" office:value="1230" table:style-name="ce18">
            <text:p><text:s/>1,230<text:s/></text:p>
          </table:table-cell>
          <table:table-cell office:value-type="float" office:value="1274" table:style-name="ce18">
            <text:p><text:s/>1,274<text:s/></text:p>
          </table:table-cell>
          <table:table-cell office:value-type="float" office:value="1619" table:style-name="ce18">
            <text:p><text:s/>1,619<text:s/></text:p>
          </table:table-cell>
          <table:table-cell office:value-type="float" office:value="1179" table:style-name="ce18">
            <text:p><text:s/>1,179<text:s/></text:p>
          </table:table-cell>
          <table:table-cell office:value-type="float" office:value="1369" table:style-name="ce18">
            <text:p><text:s/>1,369<text:s/></text:p>
          </table:table-cell>
          <table:table-cell office:value-type="float" office:value="1340" table:style-name="ce31">
            <text:p><text:s/>1,340<text:s/></text:p>
          </table:table-cell>
          <table:table-cell office:value-type="float" office:value="1369" table:style-name="ce36">
            <text:p><text:s/>1,369<text:s/></text:p>
          </table:table-cell>
          <table:table-cell office:value-type="float" office:value="1481" table:style-name="ce33">
            <text:p><text:s/>1,481<text:s/></text:p>
          </table:table-cell>
          <table:table-cell office:value-type="float" office:value="1263" table:style-name="ce18">
            <text:p><text:s/>1,263<text:s/>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1285" table:style-name="ce18">
            <text:p><text:s/>1,285<text:s/></text:p>
          </table:table-cell>
          <table:table-cell office:value-type="float" office:value="1276" table:style-name="ce18">
            <text:p><text:s/>1,276<text:s/></text:p>
          </table:table-cell>
          <table:table-cell office:value-type="float" office:value="11082" table:style-name="ce18">
            <text:p><text:s/>11,082<text:s/></text:p>
          </table:table-cell>
          <table:table-cell table:number-columns-repeated="16369"/>
        </table:table-row>
        <table:table-row table:style-name="ro18">
          <table:table-cell office:value-type="string" table:style-name="ce17">
            <text:p>14.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6" table:style-name="ce18">
            <text:p><text:s/>76<text:s/></text:p>
          </table:table-cell>
          <table:table-cell table:number-columns-repeated="16369"/>
        </table:table-row>
        <table:table-row table:style-name="ro18">
          <table:table-cell office:value-type="string" table:style-name="ce17">
            <text:p>15.因潛水、或減壓不當引起之嚴重型減壓病或空氣栓塞症，伴有呼吸、循環或神經系統之併發症且需長期治療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16.重症肌無力症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922" table:style-name="ce18">
            <text:p><text:s/>5,922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17.先天性免疫不全症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3" table:style-name="ce18">
            <text:p><text:s/>213<text:s/></text:p>
          </table:table-cell>
          <table:table-cell table:number-columns-repeated="16369"/>
        </table:table-row>
        <table:table-row table:style-name="ro18">
          <table:table-cell office:value-type="string" table:style-name="ce17">
            <text:p>18.脊髓損傷或病變所引起之神經、肌肉、皮膚、骨骼、心肺、泌尿及胃腸等之併發症者（其身心障礙等級在中度以上者）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608" table:style-name="ce18">
            <text:p><text:s/>7,608<text:s/></text:p>
          </table:table-cell>
          <table:table-cell table:number-columns-repeated="16369"/>
        </table:table-row>
        <table:table-row table:style-name="ro15">
          <table:table-cell office:value-type="string" table:style-name="ce17">
            <text:p>19.職業病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16" table:style-name="ce18">
            <text:p><text:s/>1,516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21.多發性硬化症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" table:style-name="ce18">
            <text:p><text:s/>67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22.先天性肌肉萎縮症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0" table:style-name="ce18">
            <text:p><text:s/>380<text:s/>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23.先天性水泡性表皮鬆懈症(穿山甲症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24.漢生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" table:style-name="ce18">
            <text:p><text:s/>129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25.肝硬化症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854" table:style-name="ce18">
            <text:p><text:s/>3,854<text:s/></text:p>
          </table:table-cell>
          <table:table-cell table:number-columns-repeated="16369"/>
        </table:table-row>
        <table:table-row table:style-name="ro16">
          <table:table-cell office:value-type="string" table:style-name="ce19">
            <text:p>26.早產兒所引起之神經、肌肉、骨骼、心臟、肺臟等之併發症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table:number-columns-repeated="16369"/>
        </table:table-row>
        <table:table-row table:style-name="ro15">
          <table:table-cell office:value-type="string" table:style-name="ce19">
            <text:p>27.烏腳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7" table:style-name="ce18">
            <text:p><text:s/>57<text:s/></text:p>
          </table:table-cell>
          <table:table-cell table:number-columns-repeated="16369"/>
        </table:table-row>
        <table:table-row table:style-name="ro16">
          <table:table-cell office:value-type="string" table:style-name="ce20">
            <text:p>28.運動神經元疾病其身心障礙等級在中度以上或須使用呼吸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2" table:style-name="ce18">
            <text:p><text:s/>102<text:s/></text:p>
          </table:table-cell>
          <table:table-cell table:number-columns-repeated="16369"/>
        </table:table-row>
        <table:table-row table:style-name="ro15">
          <table:table-cell office:value-type="string" table:style-name="ce21">
            <text:p>29.庫賈氏病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16369"/>
        </table:table-row>
        <table:table-row table:style-name="ro15">
          <table:table-cell office:value-type="string" table:style-name="ce21">
            <text:p>30.罕見疾病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4573" table:style-name="ce18">
            <text:p><text:s/>14,573<text:s/></text:p>
          </table:table-cell>
          <table:table-cell table:number-columns-repeated="16369"/>
        </table:table-row>
        <table:table-row table:style-name="ro13">
          <table:table-cell office:value-type="string" table:style-name="ce22">
            <text:p>合 <text:s text:c="24"/>計</text:p>
          </table:table-cell>
          <table:table-cell office:value-type="float" office:value="15747" table:style-name="ce23">
            <text:p><text:s/>15,747<text:s/></text:p>
          </table:table-cell>
          <table:table-cell office:value-type="float" office:value="11295" table:style-name="ce23">
            <text:p><text:s/>11,295<text:s/></text:p>
          </table:table-cell>
          <table:table-cell office:value-type="float" office:value="11832" table:style-name="ce23">
            <text:p><text:s/>11,832<text:s/></text:p>
          </table:table-cell>
          <table:table-cell office:value-type="float" office:value="18133" table:style-name="ce23">
            <text:p><text:s/>18,133<text:s/></text:p>
          </table:table-cell>
          <table:table-cell office:value-type="float" office:value="13096" table:style-name="ce23">
            <text:p><text:s/>13,096<text:s/></text:p>
          </table:table-cell>
          <table:table-cell office:value-type="float" office:value="16631" table:style-name="ce23">
            <text:p><text:s/>16,631<text:s/></text:p>
          </table:table-cell>
          <table:table-cell office:value-type="float" office:value="14825" table:style-name="ce32">
            <text:p><text:s/>14,825<text:s/></text:p>
          </table:table-cell>
          <table:table-cell office:value-type="float" office:value="14418" table:style-name="ce37">
            <text:p><text:s/>14,418<text:s/></text:p>
          </table:table-cell>
          <table:table-cell office:value-type="float" office:value="16513" table:style-name="ce34">
            <text:p><text:s/>16,513<text:s/></text:p>
          </table:table-cell>
          <table:table-cell office:value-type="float" office:value="14251" table:style-name="ce23">
            <text:p><text:s/>14,251<text:s/></text:p>
          </table:table-cell>
          <table:table-cell office:value-type="float" office:value="14728" table:style-name="ce23">
            <text:p><text:s/>14,728<text:s/></text:p>
          </table:table-cell>
          <table:table-cell office:value-type="float" office:value="15879" table:style-name="ce23">
            <text:p><text:s/>15,879<text:s/></text:p>
          </table:table-cell>
          <table:table-cell office:value-type="float" office:value="15456" table:style-name="ce23">
            <text:p><text:s/>15,456<text:s/></text:p>
          </table:table-cell>
          <table:table-cell office:value-type="float" office:value="1038734" table:style-name="ce23">
            <text:p><text:s/>1,038,734<text:s/></text:p>
          </table:table-cell>
          <table:table-cell table:number-columns-repeated="16369"/>
        </table:table-row>
        <table:table-row table:style-name="ro15">
          <table:table-cell office:value-type="string" table:style-name="ce41">
            <text:p>備註：1.欄位名稱定義：本月新申請領證數係指首次申請個案數。第20類急性腦出血不發卡無領證統計。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6"/>2.有效領證數：係指實際有效領證卡數，已排除死亡及註銷案件，112年12月份重大傷病檔死亡註銷卡數共7,949張。</text:p>
          </table:table-cell>
          <table:table-cell table:number-columns-repeated="16383"/>
        </table:table-row>
        <table:table-row table:style-name="ro15" table:visibility="collapse">
          <table:table-cell office:value-type="string" table:style-name="ce43">
            <text:p><text:s text:c="9"/>(死亡案件係依據內政部於105年7月27日轉入之非現住人口死亡或宣告死亡資料累計311萬餘筆與重大傷病檔勾稽後註記死亡。)</text:p>
          </table:table-cell>
          <table:table-cell table:number-columns-repeated="16383"/>
        </table:table-row>
        <table:table-row table:style-name="ro10">
          <table:table-cell office:value-type="string" table:style-name="ce43">
            <text:p><text:s text:c="6"/>3.自104年1月起，除第21類多發性硬化症外，餘有罕病註記個案已回歸第30類罕見疾病。</text:p>
          </table:table-cell>
          <table:table-cell table:number-columns-repeated="16383" table:style-name="ce44"/>
        </table:table-row>
        <table:table-row table:style-name="ro10">
          <table:table-cell office:value-type="string" table:style-name="ce43">
            <text:p><text:s text:c="6"/>4.本月歸戶後實際有效領證人數為972,708人。</text:p>
          </table:table-cell>
          <table:table-cell table:number-columns-repeated="16383" table:style-name="ce44"/>
        </table:table-row>
        <table:table-row table:style-name="ro15">
          <table:table-cell office:value-type="string" table:style-name="ce43">
            <text:p><text:s text:c="6"/>5.衛生福利部108年4月2日發布修正「全民健康保險保險對象免自行負擔費用辦法」第二條附表一，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8"/>第十項「接受腎臟、心臟、肺臟、肝臟、骨髓、胰臟及小腸移植後之追蹤治療」改為「接受器官移植」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8"/>，並新增「移植器官(摘取器官亦免自行負擔部分醫療費用)」為重大傷病項目，手術當次由醫師逕行認定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8"/>，免申請證明。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6"/>6.衛生福利部111年12月19日發布修正「全民健康保險保險對象免自行負擔費用辦法」第二條附表一，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8"/>第三十項「經本部公告之罕見疾病，但已列屬前二十九類者除外。」改為「經中央主管機關依罕見疾病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 text:c="8"/>防治及藥物法第三條第一項指定公告之罕見疾病。」</text:p>
          </table:table-cell>
          <table:table-cell table:number-columns-repeated="16383"/>
        </table:table-row>
        <table:table-row table:style-name="ro15">
          <table:table-cell office:value-type="string" table:style-name="ce45">
            <text:p><text:s text:c="6"/>7.「-」表示無數值。</text:p>
          </table:table-cell>
          <table:table-cell table:number-columns-repeated="16383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曾婉筑</meta:initial-creator>
    <dc:creator>曾婉筑</dc:creator>
    <meta:creation-date>2024-01-08T02:05:00Z</meta:creation-date>
    <dc:date>2024-01-12T02:38:19Z</dc:date>
    <meta:print-date>2024-01-12T02:37:46Z</meta:print-date>
  </office:meta>
</office:document-meta>
</file>